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Mgr. Zwijsenplein 19 a t/m f - 21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Mgr. Zwijsenplein 19 a t/m f - 21, 5331BE Kerkdriel</text:p>
            <text:p text:style-name="common-al">De verleende ontheffing is verzonden op 26 juni 2018 en heeft betrekking op het schenken van zwak-alcoholhoudende drank tijdens een bijzondere gelegenheid van zeer tijdelijke aard. Deze gelegenheid is Kermis Kerkdriel 2018 van 7 t/m 10 juli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90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0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0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Mgr. Zwijsenplein 19 a t/m f - 21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909</meta:user-defined>
    <meta:user-defined meta:name="OVERHEIDop.GmbID/DC.identifier">gmb-2018-1429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E 19b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01 420468</meta:user-defined>
    <meta:user-defined meta:name="OVERHEIDop.versieInformatie"/>
  </office:meta>
</office:document-meta>
</file>