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N11 huisnummer 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ni 2018 een aanvraag voor een omgevingsvergunning ontvangen. Dit betreft het wijzigen van de reclame en vervangen van de reclamezuil van het tankstation ter plaatse van de Rijksweg N11 huisnummer 2 in Bodegraven. De aanvraag is geregistreerd onder kenmerk 2018161963.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290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0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0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ksweg N11 huisnummer 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906</meta:user-defined>
    <meta:user-defined meta:name="OVERHEIDop.GmbID/DC.identifier">gmb-2018-142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526.81 454600.02</meta:user-defined>
    <meta:user-defined meta:name="OVERHEIDop.versieInformatie"/>
  </office:meta>
</office:document-meta>
</file>