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collectevergunning, Stichting Sinterklaa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erklaas Terheijden een vergunning is verleend voor het houden van een collecte in Terheijden van maandag 22 t/m zaterdag 27 oktober 2018 ten bate van St. Sinterklaas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0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0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collectevergunning, Stichting Sinterklaa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02</meta:user-defined>
    <meta:user-defined meta:name="OVERHEIDop.GmbID/DC.identifier">gmb-2018-14290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