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Julianalaan 95B en 97, (11021711) Lego League, op 3 februari 2018, verzenddatum 1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9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Julianalaan 95B en 97, (11021711) Lego League, op 3 februari 2018, verzenddatum 1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90</meta:user-defined>
    <meta:user-defined meta:name="OVERHEIDop.GmbID/DC.identifier">gmb-2018-14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H 97</meta:user-defined>
    <meta:user-defined meta:name="OVERHEIDop.woonplaats">Leeuwarden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42 578208</meta:user-defined>
    <meta:user-defined meta:name="OVERHEIDop.versieInformatie"/>
  </office:meta>
</office:document-meta>
</file>