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Nieuwstraat 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Nieuwstraat 3, 5331BA Kerkdriel</text:p>
            <text:p text:style-name="common-al">De verleende vergunning is verzonden op 26 juni 2018 en heeft betrekking op het organiseren van extra horeca=activiteiten tijdens Kermis Kerkdriel 2018 van 7 juli t/m 10 jul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Nieuwstraat 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98</meta:user-defined>
    <meta:user-defined meta:name="OVERHEIDop.GmbID/DC.identifier">gmb-2018-142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A 3</meta:user-defined>
    <meta:user-defined meta:name="OVERHEIDop.woonplaats">Kerkdri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86 420554</meta:user-defined>
    <meta:user-defined meta:name="OVERHEIDop.versieInformatie"/>
  </office:meta>
</office:document-meta>
</file>