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an de omgevingsvergunning voor de activiteit brandveilig gebruik uitgebreide procedure, gebruiksvergunning  IKC Spectrum/De Vlindertuin, Guido Gezellestraat 28-30 G.A. Brederolaan 47 3141BH/3141CB,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                                 </text:span> Guido Gezellestraat 28-30 G.A. Brederolaan 47 3141BH/3141CB</text:p>
            <text:p text:style-name="common-al">
            <text:span text:style-name="nadrukvet">Betreft</text:span> Gebruiksvergunning  IKC Spectrum/De Vlindertuin </text:p>
            <text:p text:style-name="common-al">
            <text:span text:style-name="nadrukvet">
              <text:span text:style-name="nadrukvet">Soort</text:span>
            </text:span> Brandveilig gebruik </text:p>
            <text:p text:style-name="common-al"/>
            <text:p text:style-name="common-al">De ontwerpbeschikking kan worden ingezien gedurende zes weken vanaf 6 juli 2018 in het publiekscentrum van het stadhuis.</text:p>
            <text:p text:style-name="common-al">In de periode van terinzagelegging kunnen belanghebbenden een zienswijze indienen bij het College van burgemeester en wethouders, Postbus 55, 3140 AB Maasslu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289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9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9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van de omgevingsvergunning voor de activiteit brandveilig gebruik uitgebreide procedure, gebruiksvergunning  IKC Spectrum/De Vlindertuin, Guido Gezellestraat 28-30 G.A. Brederolaan 47 3141BH/3141C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897</meta:user-defined>
    <meta:user-defined meta:name="OVERHEIDop.GmbID/DC.identifier">gmb-2018-14289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BH 32</meta:user-defined>
    <meta:user-defined meta:name="OVERHEIDop.woonplaats">Maassluis</meta:user-defined>
    <meta:user-defined meta:name="OVERHEIDop.straatnaam">Guido Gezellestraat</meta:user-defined>
    <meta:user-defined meta:name="OVERHEID.PostcodeHuisnummer/OVERHEIDop.postcodeHuisnummer">3141</meta:user-defined>
    <meta:user-defined meta:name="OVERHEIDop.straatnaam">G.A. Bredero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80 437621</meta:user-defined>
    <meta:user-defined meta:name="OVERHEID.EPSG28992/DC.spatial">77509 437555</meta:user-defined>
    <meta:user-defined meta:name="OVERHEIDop.versieInformatie"/>
  </office:meta>
</office:document-meta>
</file>