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gr. Zwijsenplein 23 &amp; 25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Mgr. Zwijsenplein 23 &amp; 25, 5331BE Kerkdriel</text:p>
            <text:p text:style-name="common-al">De verleende vergunning is verzonden op 27 juni 2018 en heeft betrekking op het organiseren van extra horeca-activiteiten tijdens Kermis Kerkdriel 2018 van 7 juli t/m 10 juli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89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Mgr. Zwijsenplein 23 &amp; 25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92</meta:user-defined>
    <meta:user-defined meta:name="OVERHEIDop.GmbID/DC.identifier">gmb-2018-142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23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04 420457</meta:user-defined>
    <meta:user-defined meta:name="OVERHEIDop.versieInformatie"/>
  </office:meta>
</office:document-meta>
</file>