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770707 - Fruithof 2 kadastraal F Ewijk perceelnummer 919 te Ewij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Fruithof 2 kadastraal F Ewijk perceelnummer 919 te Ewijk</text:p>
            <text:p text:style-name="tussenkopcur">Omschrijving : realisering van 58 grondgebonden woningen</text:p>
            <text:p text:style-name="tussenkopcur">Datum ontvangst : 29 juni 2018</text:p>
            <text:p text:style-name="tussenkopcur">Zaaknummer ODRN : W.Z18.106355.01</text:p>
            <text:p text:style-name="last-al"/>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288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8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8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770707 - Fruithof 2 kadastraal F Ewijk perceelnummer 919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886</meta:user-defined>
    <meta:user-defined meta:name="OVERHEIDop.GmbID/DC.identifier">gmb-2018-1428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BA 21</meta:user-defined>
    <meta:user-defined meta:name="OVERHEIDop.woonplaats">Winssen</meta:user-defined>
    <meta:user-defined meta:name="OVERHEIDop.straatnaam">Leeg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6862 432180</meta:user-defined>
    <meta:user-defined meta:name="OVERHEIDop.versieInformatie"/>
  </office:meta>
</office:document-meta>
</file>