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9 grondgebonden woningen, Uitzicht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tzicht 3147</text:p>
            <text:p text:style-name="common-al">
            <text:span text:style-name="nadrukvet">Betreft</text:span>: Bouwen 19 grondgebonden woning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8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8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9 grondgebonden woningen, Uitzicht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84</meta:user-defined>
    <meta:user-defined meta:name="OVERHEIDop.GmbID/DC.identifier">gmb-2018-142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