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10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18 een aanvraag voor een omgevingsvergunning ontvangen. Dit betreft het realiseren van een trapgat en trap ter plaatse van de Kleiweg 105 in Gouda. De aanvraag is geregistreerd onder kenmerk 20181624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288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8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8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eiweg 10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883</meta:user-defined>
    <meta:user-defined meta:name="OVERHEIDop.GmbID/DC.identifier">gmb-2018-142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D 10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76.32 447632.87</meta:user-defined>
    <meta:user-defined meta:name="OVERHEIDop.versieInformatie"/>
  </office:meta>
</office:document-meta>
</file>