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ennebroekerweg, kavel HLM03 AL 1713, aanleggen van een tijdelijke bouwweg met inrit, 18-01-2018, zaaknummer 2601632, olonummer 3424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8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ennebroekerweg, kavel HLM03 AL 1713, aanleggen van een tijdelijke bouwweg met inrit, 18-01-2018, zaaknummer 2601632, olonummer 3424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88</meta:user-defined>
    <meta:user-defined meta:name="OVERHEIDop.GmbID/DC.identifier">gmb-2018-1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