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urvival Run Rookie Expedition acht opvolgende woensdagen vanaf 4 juli 2018 Langs de Nieuwe Kalfjeslaan parkoers ronde de heuvel in het Amsterdamse Bos</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melding ontvangen voor activiteiten waarvoor geen vergunningplicht geldt op locatie Langs de Nieuwe Kalfjeslaan parkoers ronde de heuvel in het Amsterdamse Bos. De melding is geregistreerd onder zaaknummer Z18-002799.</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8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urvival Run Rookie Expedition acht opvolgende woensdagen vanaf 4 juli 2018 Langs de Nieuwe Kalfjeslaan parkoers ronde de heuvel in het Amsterdamse B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75</meta:user-defined>
    <meta:user-defined meta:name="OVERHEIDop.GmbID/DC.identifier">gmb-2018-14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A 2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62.99 481573.18</meta:user-defined>
    <meta:user-defined meta:name="OVERHEIDop.versieInformatie"/>
  </office:meta>
</office:document-meta>
</file>