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behandeling bezwaarschriften Someren 2017</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22 mei 2018;</text:p>
            <text:p text:style-name="al"/>
            <text:p text:style-name="al">overwegende dat:</text:p>
            <text:p text:style-name="al">de Verordening behandeling bezwaarschriften Someren 2017’ dient te worden aangepast om de adviescommissie voor de bezwaarschriften adviesbevoegdheid te geven met betrekking tot bezwaarschriften die zijn ingediend tegen besluiten genomen door of in mandaat namens de bestuurscommissie Bestrijding schoolverzuim en voortijdig schoolverlaten van de GGD Brabant-Zuidoost</text:p>
            <text:p text:style-name="al"/>
            <text:p text:style-name="al">gelet op:</text:p>
            <text:p text:style-name="al"/>
            <text:p text:style-name="al">het bepaalde in de hoofdstukken 6 en 7 van de Algemene wet bestuursrecht </text:p>
            <text:p text:style-name="al"/>
            <text:p text:style-name="al">
            <text:span text:style-name="nadrukvet">b e s l u i t :</text:span>
          </text:p>
            <text:p text:style-name="al"/>
            <text:p text:style-name="al">vast te stellen de Verordening behandeling bezwaarschriften Someren 2017, eerste wijziging</text:p>
          </text:section>
        </text:section>
        <text:section text:name="regeling-tekst_id1-3-2-2" text:style-name="regeling-tekst">
          <text:section text:name="artikel_id1-3-2-2-1" text:style-name="artikel">
            <text:p text:style-name="artikel_kop_titel">
              <text:span text:style-name="nadrukvet"/>
            </text:p>
            <text:p text:style-name="al">
            <text:span text:style-name="nadrukvet">Artikel 2.1, eerste lid</text:span>
          </text:p>
            <text:p text:style-name="al">Er is een commissie ter voorbereiding van de beslissing op bezwaren tegen besluiten van de raad, het college, de burgemeester en de bestuurscommissie van de gemeenschappelijke regeling GGD Brabant Zuidoost voor zover deze zijn genomen op basis van de Leerplichtwet en de RMC-regelgeving.</text:p>
            <text:p text:style-name="al">
            <text:span text:style-name="nadrukondlijn">Toelichting:</text:span> met deze aanvulling krijgt de bezwaarschriftencommissie formeel adviesbevoegdheid voor bezwaarschriften die zijn gericht tegen besluiten van de bestuurscommissie GGD Brabant Zuidoost.</text:p>
            <text:p text:style-name="al">
            <text:span text:style-name="nadrukvet">Artikel 2.2, vijfde lid </text:span>
          </text:p>
            <text:p text:style-name="al">Het college kan categorieën van besluiten aanwijzen ten aanzien waarvan de commissie niet bevoegd is de bezwaarschriften te behandelen. Het college kan de commissie adviesbevoegdheid verlenen ten aanzien van categorieën van besluiten waarvoor de commissie eerder nog niet bevoegd was. </text:p>
            <text:p text:style-name="al">
            <text:span text:style-name="nadrukondlijn">Toelichting:</text:span> deze wijziging wordt voorgesteld om in de toekomst slagvaardig handelen van het college mogelijk te maken, zonder dat daarvoor direct de verordening moet worden aangepast.</text:p>
            <text:p text:style-name="al">
            <text:span text:style-name="nadrukvet">Inwerkingtreding</text:span>
          </text:p>
            <text:p text:style-name="al">De Verordening behandeling bezwaarschriften Someren 2017, eerste wijziging, treedt in werking op de achtste dag nadat deze is bekend gemaakt.</text:p>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text:span text:style-name="functie"/></text:p>
            <text:p><text:span text:style-name="functie">J. Laurens Janse-Oostdijk</text:span></text:p>
            <text:p><text:span text:style-name="functie"/></text:p>
            <text:p><text:span text:style-name="functie">de voorzitter,</text:span></text:p>
            <text:p><text:span text:style-name="functie"/></text:p>
            <text:p><text:span text:style-name="functie"> D. Bl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8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behandeling bezwaarschriften Somer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74</meta:user-defined>
    <meta:user-defined meta:name="OVERHEIDop.GmbID/DC.identifier">gmb-2018-1428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omeren</meta:user-defined>
    <meta:user-defined meta:name="DC.source">Algemene wet bestuursrecht, hoofdstuk 6;http://wetten.overheid.nl/BWBR0005537/2017-09-01#Hoofdstuk6</meta:user-defined>
    <meta:user-defined meta:name="DC.source">Algemene wet bestuursrecht, hoofdstuk 7;http://wetten.overheid.nl/BWBR0005537/2017-09-01#Hoofdstuk7</meta:user-defined>
    <meta:user-defined meta:name="DCTERMS.alternative">Verordening behandeling bezwaarschriften 2017</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8-07-12</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467208_2</meta:user-defined>
    <meta:user-defined meta:name="OVERHEIDop.versieInformatie"/>
  </office:meta>
</office:document-meta>
</file>