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appartementencomplex met 8 appartementen en 2 lofts, Uitzicht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Uitzicht 3147</text:p>
            <text:p text:style-name="common-al">
            <text:span text:style-name="nadrukvet">Betreft</text:span>: Bouwen appartementencomplex met 8 appartementen en 2 lofts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appartementencomplex met 8 appartementen en 2 lofts, Uitzicht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73</meta:user-defined>
    <meta:user-defined meta:name="OVERHEIDop.GmbID/DC.identifier">gmb-2018-142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Kompas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28 439006</meta:user-defined>
    <meta:user-defined meta:name="OVERHEIDop.versieInformatie"/>
  </office:meta>
</office:document-meta>
</file>