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 2018: ontheffing muziek en geluid, Beachclub Puur,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eachclub Puur in Drimmelen een ontheffing is verleend voor het ten gehore brengen van levende muziek tijdens het evenement op zondag 19 augustus 2018 van 14.00 uur tot 23.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287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7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7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 2018: ontheffing muziek en geluid, Beachclub Puur,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871</meta:user-defined>
    <meta:user-defined meta:name="OVERHEIDop.GmbID/DC.identifier">gmb-2018-1428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AD 50</meta:user-defined>
    <meta:user-defined meta:name="OVERHEIDop.woonplaats">Drimmelen</meta:user-defined>
    <meta:user-defined meta:name="OVERHEIDop.straatnaam">Marina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973 413280</meta:user-defined>
    <meta:user-defined meta:name="OVERHEIDop.versieInformatie"/>
  </office:meta>
</office:document-meta>
</file>