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773171 - Oude Holleweg 14 te Berg en Dal</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Oude Holleweg 14 te Berg en Dal</text:p>
            <text:p text:style-name="tussenkopcur">Omschrijving: plaatsen van PVT-panelen op het dak van de schuur</text:p>
            <text:p text:style-name="tussenkopcur">Datum ontvangst: 30 juni 2018</text:p>
            <text:p text:style-name="tussenkopcur">Zaaknummer ODRN: W.Z18.106353.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42867</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867</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867</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773171 - Oude Holleweg 14 te Berg en D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2867</meta:user-defined>
    <meta:user-defined meta:name="OVERHEIDop.GmbID/DC.identifier">gmb-2018-14286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2AB 14</meta:user-defined>
    <meta:user-defined meta:name="OVERHEIDop.woonplaats">Berg en Dal</meta:user-defined>
    <meta:user-defined meta:name="OVERHEIDop.straatnaam">Oude Holleweg</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1359 426365</meta:user-defined>
    <meta:user-defined meta:name="OVERHEIDop.versieInformatie"/>
  </office:meta>
</office:document-meta>
</file>