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Lollum, Hizzaarderlaan 6  het in gebruik nemen van een bestaande mestsi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text:p>
            <text:p text:style-name="common-al"/>
            <text:p text:style-name="common-al">Lollum, Hizzaarderlaan 6  UV 20170783 het in gebruik nemen van een bestaande mestsilo (27-10-2017) </text:p>
            <text:p text:style-name="common-al"/>
            <text:p text:style-name="tussenkopcur">Inzage</text:p>
            <text:p text:style-name="common-al">De aanvraag, de ontwerp-omgevingsvergunning en de overige bijbehorende stukken liggen met ingang van donderdag 5 juli 2018 tot en met woensdag 15 augustus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286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6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6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Lollum, Hizzaarderlaan 6  het in gebruik nemen van een bestaande mestsi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866</meta:user-defined>
    <meta:user-defined meta:name="OVERHEIDop.GmbID/DC.identifier">gmb-2018-1428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3SJ 6</meta:user-defined>
    <meta:user-defined meta:name="OVERHEIDop.woonplaats">Lollum</meta:user-defined>
    <meta:user-defined meta:name="OVERHEIDop.straatnaam">Hizzaard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370 570949</meta:user-defined>
    <meta:user-defined meta:name="OVERHEIDop.versieInformatie"/>
  </office:meta>
</office:document-meta>
</file>