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58, 2861 GB in Bergambacht, een perceel kadastraal bekend als gemeente Bergambacht, sectie B, nummer 4850</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reguliere aanvraag met zaaknummer SXO-20181569 voor een omgevingsvergunning voor het plaatsen van een vrijstaande berging (vervangende nieuwbouw) op locatie Lekdijk-Oost 58, 2861 GB in Bergambacht, een perceel kadastraal bekend als gemeente Bergambacht, sectie B, nummer 485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Oost 58, 2861 GB in Bergambacht, een perceel kadastraal bekend als gemeente Bergambacht, sectie B, nummer 4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65</meta:user-defined>
    <meta:user-defined meta:name="OVERHEIDop.GmbID/DC.identifier">gmb-2018-14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B 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517 437487</meta:user-defined>
    <meta:user-defined meta:name="OVERHEIDop.versieInformatie"/>
  </office:meta>
</office:document-meta>
</file>