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gr. Zwijsenplein 17 - 19 a t/m f - 21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Mgr. Zwijsenplein 17 - 19 a t/m f - 21, 5331 BE Kerkdriel</text:p>
            <text:p text:style-name="common-al">De verleende vergunning is verzonden op 26 juni 2018 en heeft betrekking op het organiseren van extra horeca-activiteiten tijdens Kermis Kerdriel van 7 juli t/m 10 jul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286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6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6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: Mgr. Zwijsenplein 17 - 19 a t/m f - 21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864</meta:user-defined>
    <meta:user-defined meta:name="OVERHEIDop.GmbID/DC.identifier">gmb-2018-142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19a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799 420479</meta:user-defined>
    <meta:user-defined meta:name="OVERHEIDop.versieInformatie"/>
  </office:meta>
</office:document-meta>
</file>