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rderslag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omgevingsvergunning ontvangen. Het betreft het vervangen en vergroten van twee dakkapellen op het dak van de woning aan de Gaarderslag 20 in Gouda.De aanvraag is geregistreerd onder kenmerk 20181643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8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arderslag 2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60</meta:user-defined>
    <meta:user-defined meta:name="OVERHEIDop.GmbID/DC.identifier">gmb-2018-142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H 2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46.11 448320.11</meta:user-defined>
    <meta:user-defined meta:name="OVERHEIDop.versieInformatie"/>
  </office:meta>
</office:document-meta>
</file>