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2 huizen (4 3-kappers), Uitzich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tzicht 3147</text:p>
            <text:p text:style-name="common-al">
            <text:span text:style-name="nadrukvet">Betreft</text:span>: Bouwen 12 huizen (4 3-kappers)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5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2 huizen (4 3-kappers), Uitzich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59</meta:user-defined>
    <meta:user-defined meta:name="OVERHEIDop.GmbID/DC.identifier">gmb-2018-14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