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Weerselo, Weerselerveldweg 8: vernieuwen gedeelte ligboxenstal en wijzigen van dieraantall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eerselo, Weerselerveldweg 8</text:p>
                  </table:table-cell>
                  <table:table-cell table:style-name="entry" table:number-rows-spanned="1" table:number-columns-spanned="1">
                    <text:p text:style-name="table_al">het vernieuwen van een gedeelte van de ligboxenstal en wijzigen va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5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5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5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Weerselerveldweg 8: vernieuwen gedeelte ligboxenstal en wijzigen van dieraan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56</meta:user-defined>
    <meta:user-defined meta:name="OVERHEIDop.GmbID/DC.identifier">gmb-2018-14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C 8</meta:user-defined>
    <meta:user-defined meta:name="OVERHEIDop.woonplaats">Weerselo</meta:user-defined>
    <meta:user-defined meta:name="OVERHEIDop.straatnaam">Weerseler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415 484371</meta:user-defined>
    <meta:user-defined meta:name="OVERHEIDop.versieInformatie"/>
  </office:meta>
</office:document-meta>
</file>