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RECTIFICATIE Aanvraag omgevingsvergunning regulier, Het bouwen van een bouwwerk, Nieuwe Weteringseweg 9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bestaande veldschuur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9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2</text:span>
            <text:span text:style-name="nadrukvet"/>
            <text:span text:style-name="nadrukvet">april</text:span>
            <text:span text:style-name="nadrukvet"> 2018</text:span>
          </text:p>
            <text:p text:style-name="common-al">Geregistreerd onder: Nummer 73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8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RECTIFICATIE Aanvraag omgevingsvergunning regulier, Het bouwen van een bouwwerk, Nieuwe Weteringseweg 9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54</meta:user-defined>
    <meta:user-defined meta:name="OVERHEIDop.GmbID/DC.identifier">gmb-2018-14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97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62 461296</meta:user-defined>
    <meta:user-defined meta:name="OVERHEIDop.versieInformatie"/>
  </office:meta>
</office:document-meta>
</file>