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ilingweg 23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ilingweg 23, 5334 LD Velddriel</text:p>
            <text:p text:style-name="common-al">De melding is ontvangen op 26 juni 2018 en heeft betrekking op veranderen bedrijf door bouwen gebouw voor opslaan eieren en eieropslag met koeling in gebruik nemen als hygienesluis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85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5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5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Veilingweg 23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53</meta:user-defined>
    <meta:user-defined meta:name="OVERHEIDop.GmbID/DC.identifier">gmb-2018-142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D 23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401 420932</meta:user-defined>
    <meta:user-defined meta:name="OVERHEIDop.versieInformatie"/>
  </office:meta>
</office:document-meta>
</file>