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ndmeren, perceel S515, Maas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meren, perceel S515, Maasdriel</text:p>
            <text:p text:style-name="common-al">De aanvraag is ontvangen op 27 juni 2018 en heeft betrekking op diverse werkzaamheden voor de realisatie van een trekpontj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284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4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4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andmeren, perceel S515, Maas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849</meta:user-defined>
    <meta:user-defined meta:name="OVERHEIDop.GmbID/DC.identifier">gmb-2018-142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G 14</meta:user-defined>
    <meta:user-defined meta:name="OVERHEIDop.woonplaats">Kerkdriel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937 419671</meta:user-defined>
    <meta:user-defined meta:name="OVERHEIDop.versieInformatie"/>
  </office:meta>
</office:document-meta>
</file>