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Rosenssteeg (tussen Nijstadweg en Haarstraat) en nabij Nijstadweg 11:  kappen schietwilgen en 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Rosenssteeg (tussen Nijstadweg en Haarstraat) en nabij Nijstadweg 11  </text:p>
                  </table:table-cell>
                  <table:table-cell table:style-name="entry" table:number-rows-spanned="1" table:number-columns-spanned="1">
                    <text:p text:style-name="table_al">het kappen van schietwilgen en eiken</text:p>
                  </table:table-cell>
                  <table:table-cell table:style-name="entry" table:number-rows-spanned="1" table:number-columns-spanned="1">
                    <text:p text:style-name="table_al">27-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2846</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846</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846</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Weerselo, Rosenssteeg (tussen Nijstadweg en Haarstraat) en nabij Nijstadweg 11:  kappen schietwilgen en ei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2846</meta:user-defined>
    <meta:user-defined meta:name="OVERHEIDop.GmbID/DC.identifier">gmb-2018-1428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PJ 11</meta:user-defined>
    <meta:user-defined meta:name="OVERHEIDop.woonplaats">Weerselo</meta:user-defined>
    <meta:user-defined meta:name="OVERHEIDop.straatnaam">Nijstad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5771 485897</meta:user-defined>
    <meta:user-defined meta:name="OVERHEIDop.versieInformatie"/>
  </office:meta>
</office:document-meta>
</file>