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ontheffing muziek en geluid, Harmonie Terheijd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Harmonie Terheijden een ontheffing is verleend voor het maken van levende en mechanische muziek tijdens het evenement aan de Markstraat en het Dorpsplein (kermis) en aan de Hoofdstraat en Raadhuisstraat (braderie) in Terheijden op zaterdag 8 september, zondag 9 september, maandag 10 september en dinsdag 11 september 2018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84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4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4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ontheffing muziek en geluid, Harmonie Terheijden,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43</meta:user-defined>
    <meta:user-defined meta:name="OVERHEIDop.GmbID/DC.identifier">gmb-2018-14284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M 1 k108</meta:user-defined>
    <meta:user-defined meta:name="OVERHEIDop.woonplaats">Terheijden</meta:user-defined>
    <meta:user-defined meta:name="OVERHEIDop.straatnaam">Dorp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03 406141</meta:user-defined>
    <meta:user-defined meta:name="OVERHEIDop.versieInformatie"/>
  </office:meta>
</office:document-meta>
</file>