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huurappartementen, Luttenbergstraat  (zaaknummer 4612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Weezenlanden gelegen aan de Luttenbergstraat  </text:span>
            <text:span text:style-name="nadrukvet">– </text:span>ontvangen 29 juni 2018 voor het bouwen van 36 sociale huurappartementen (fase 3 cluster 28).</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83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huurappartementen, Luttenbergstraat  (zaaknummer 4612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39</meta:user-defined>
    <meta:user-defined meta:name="OVERHEIDop.GmbID/DC.identifier">gmb-2018-14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2d 1</meta:user-defined>
    <meta:user-defined meta:name="OVERHEIDop.woonplaats">Zwolle</meta:user-defined>
    <meta:user-defined meta:name="OVERHEIDop.straatnaam">Luttenbe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42 502712</meta:user-defined>
    <meta:user-defined meta:name="OVERHEIDop.versieInformatie"/>
  </office:meta>
</office:document-meta>
</file>