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lan Weteringshoek nr 4 t/m 69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lan Weteringshoek nr 4 t/m 69, 5321 JZ Rossum</text:p>
            <text:p text:style-name="common-al">De aanvraag is ontvangen op 26 juni 2018 en heeft betrekking op het bouwen van eensgezins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lan Weteringshoek nr 4 t/m 69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35</meta:user-defined>
    <meta:user-defined meta:name="OVERHEIDop.GmbID/DC.identifier">gmb-2018-14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N 26a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89 423401</meta:user-defined>
    <meta:user-defined meta:name="OVERHEIDop.versieInformatie"/>
  </office:meta>
</office:document-meta>
</file>