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naard, Sassingawei 15 het milieuneutraal wijzigen van de inrichting en het vergroten van de vergistings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innaard, Sassingawei 15 OV20180389 het milieuneutraal wijzigen van de inrichting en het vergroten van de vergistingssilo (7-5-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83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3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3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naard, Sassingawei 15 het milieuneutraal wijzigen van de inrichting en het vergroten van de vergistings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31</meta:user-defined>
    <meta:user-defined meta:name="OVERHEIDop.GmbID/DC.identifier">gmb-2018-1428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4KS 15</meta:user-defined>
    <meta:user-defined meta:name="OVERHEIDop.woonplaats">Hinnaard</meta:user-defined>
    <meta:user-defined meta:name="OVERHEIDop.straatnaam">Sassing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99 570185</meta:user-defined>
    <meta:user-defined meta:name="OVERHEIDop.versieInformatie"/>
  </office:meta>
</office:document-meta>
</file>