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741, vervangen van de brug bij hek 77, 18-01-2018, zaaknummer 2601540, olonummer 34241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8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741, vervangen van de brug bij hek 77, 18-01-2018, zaaknummer 2601540, olonummer 3424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83</meta:user-defined>
    <meta:user-defined meta:name="OVERHEIDop.GmbID/DC.identifier">gmb-2018-1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J 35</meta:user-defined>
    <meta:user-defined meta:name="OVERHEIDop.woonplaats">Schiphol</meta:user-defined>
    <meta:user-defined meta:name="OVERHEIDop.straatnaam">Pakhui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85 479381</meta:user-defined>
    <meta:user-defined meta:name="OVERHEIDop.versieInformatie"/>
  </office:meta>
</office:document-meta>
</file>