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Weerselo, Erve Spikkert 23: bouwen linkerhelft 2-onder-1 kapwoning</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Weerselo, Erve Spikkert 23</text:p>
                  </table:table-cell>
                  <table:table-cell table:style-name="entry" table:number-rows-spanned="1" table:number-columns-spanned="1">
                    <text:p text:style-name="table_al">het bouwen van de linkerhelft van een 2-onder-1 kapwoning</text:p>
                  </table:table-cell>
                  <table:table-cell table:style-name="entry" table:number-rows-spanned="1" table:number-columns-spanned="1">
                    <text:p text:style-name="table_al">22-06-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42821</text:span><text:line-break/><text:date style:data-style-name="dag" text:fixed="true" text:date-value="2018-07-05"/><text:line-break/><text:date style:data-style-name="jaar" text:fixed="true" text:date-value="2018-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821</text:span><text:date style:data-style-name="nicedate" text:fixed="true" text:date-value="2018-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821</text:span><text:date style:data-style-name="nicedate" text:fixed="true" text:date-value="2018-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Weerselo, Erve Spikkert 23: bouwen linkerhelft 2-onder-1 kap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5</meta:user-defined>
    <meta:user-defined meta:name="OVERHEIDop.publicationIssue">142821</meta:user-defined>
    <meta:user-defined meta:name="OVERHEIDop.GmbID/DC.identifier">gmb-2018-1428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5XS 16</meta:user-defined>
    <meta:user-defined meta:name="OVERHEIDop.woonplaats">Weerselo</meta:user-defined>
    <meta:user-defined meta:name="OVERHEIDop.straatnaam">Erve Spikkert</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55244 486293</meta:user-defined>
    <meta:user-defined meta:name="OVERHEIDop.versieInformatie"/>
  </office:meta>
</office:document-meta>
</file>