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nnepwerf 28, 2935 SP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18 een besluit genomen op de reguliere aanvraag met zaaknummer SXO-20181532 voor een omgevingsvergunning voor het plaatsen van een dakkapel aan de voorzijde van een woning op locatie Hennepwerf 28, 2935 SP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281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1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1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nnepwerf 28, 2935 SP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819</meta:user-defined>
    <meta:user-defined meta:name="OVERHEIDop.GmbID/DC.identifier">gmb-2018-142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SP 2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042 438607.5</meta:user-defined>
    <meta:user-defined meta:name="OVERHEIDop.versieInformatie"/>
  </office:meta>
</office:document-meta>
</file>