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insteinstraat 17 het milieuneutraal wijzigen van de inrichting en het plaatsen van een aanbouw en twee dak-opbo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insteinstraat 17 OV20170714 het milieuneutraal wijzigen van de inrichting en het plaatsen van een aanbouw en twee dak-opbouwen (datum verzending brief / besluit: 27-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81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1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1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Einsteinstraat 17 het milieuneutraal wijzigen van de inrichting en het plaatsen van een aanbouw en twee dak-op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13</meta:user-defined>
    <meta:user-defined meta:name="OVERHEIDop.GmbID/DC.identifier">gmb-2018-1428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R 17</meta:user-defined>
    <meta:user-defined meta:name="OVERHEIDop.woonplaats">Sneek</meta:user-defined>
    <meta:user-defined meta:name="OVERHEIDop.straatnaam">Einstein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177 559297</meta:user-defined>
    <meta:user-defined meta:name="OVERHEIDop.versieInformatie"/>
  </office:meta>
</office:document-meta>
</file>