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 Noord, fase 6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 Noord, fase 6, Maasdriel</text:p>
            <text:p text:style-name="common-al">De aanvraag is ontvangen op 25 juni 2018 en heeft betrekking op het bouwen van 8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 Noord, fase 6,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12</meta:user-defined>
    <meta:user-defined meta:name="OVERHEIDop.GmbID/DC.identifier">gmb-2018-14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E 24</meta:user-defined>
    <meta:user-defined meta:name="OVERHEIDop.woonplaats">Kerkdriel</meta:user-defined>
    <meta:user-defined meta:name="OVERHEIDop.straatnaam">Annabell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73 420919</meta:user-defined>
    <meta:user-defined meta:name="OVERHEIDop.versieInformatie"/>
  </office:meta>
</office:document-meta>
</file>