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olidoe Camping 30 juli 2018 tot en met 24 augustus 2018 Sportlaan 4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evenementenvergunning op locatie Sportlaan 43A in Aalsmeer. De aanvraag is geregistreerd onder zaaknummer Z18-00373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281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1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olidoe Camping 30 juli 2018 tot en met 24 augustus 2018 Sportlaan 43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810</meta:user-defined>
    <meta:user-defined meta:name="OVERHEIDop.GmbID/DC.identifier">gmb-2018-142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V 2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457.23 475720.91</meta:user-defined>
    <meta:user-defined meta:name="OVERHEIDop.versieInformatie"/>
  </office:meta>
</office:document-meta>
</file>