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mbtshalve intrekking omgevingsvergunning - De Ravenberg 1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ambtshalve intrekken.</text:p>
            <text:p text:style-name="tussenkopcur">Voor: het uitbreiden van de woning en bouw schuur</text:p>
            <text:p text:style-name="tussenkopcur">Locatie : De Ravenberg 1 te Beek</text:p>
            <text:p text:style-name="tussenkopcur">Datum besluit: 3 juli 2018</text:p>
            <text:p text:style-name="tussenkopcur">Zaaknummer ODRN: W.Z13.041449.03</text:p>
            <text:p text:style-name="tussenkopcur">Bezwaarmogelijkheid</text:p>
            <text:p text:style-name="tussenkopcur">Niet eens met dit besluit? Gedurende zes weken, die ingaande op de dag na bekendmaking, kunt u een schriftelijk bezwaarschrift indienen bij het college van Burgemeester en Wethouders Gemeente Berg en Dal, Postbus 20, 6560 AA Groesbeek</text:p>
            <text:p text:style-name="tussenkopcur">Het is ook mogelijk om uw bezwaarschrift digitaal in te dienen via een webformulier op het Digitaal Loket van de website van de Berg en Dal,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80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mbtshalve intrekking omgevingsvergunning - De Ravenberg 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09</meta:user-defined>
    <meta:user-defined meta:name="OVERHEIDop.GmbID/DC.identifier">gmb-2018-142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meta:user-defined>
    <meta:user-defined meta:name="OVERHEIDop.woonplaats">Beek</meta:user-defined>
    <meta:user-defined meta:name="OVERHEIDop.straatnaam">De Rav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79 426932</meta:user-defined>
    <meta:user-defined meta:name="OVERHEIDop.versieInformatie"/>
  </office:meta>
</office:document-meta>
</file>