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centrum: paasgebruiken 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paasgebruiken en ontsteken paasvuur van 20 t/m 22 april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79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centrum: paasgebruiken en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99</meta:user-defined>
    <meta:user-defined meta:name="OVERHEIDop.GmbID/DC.identifier">gmb-2018-142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