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7: aanvraag omgevingsvergunning, kap boom, Bakswe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-6-2018 Baksweer 1, 4941 LA Raamsdonksveer</text:span>
          </text:p>
            <text:p text:style-name="common-al">Kap boom naast huis <text:span text:style-name="nadrukcur">(activiteit Kap)</text:span></text:p>
            <text:p text:style-name="last-al">De bedoeling van de publicatie van de ontvangen aanvragen is u te attenderen op activiteiten in uw omgeving. In dit stadium kunt u nog geen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279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79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79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7: aanvraag omgevingsvergunning, kap boom, Baksweer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798</meta:user-defined>
    <meta:user-defined meta:name="OVERHEIDop.GmbID/DC.identifier">gmb-2018-142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LA 1</meta:user-defined>
    <meta:user-defined meta:name="OVERHEIDop.woonplaats">Raamsdonksveer</meta:user-defined>
    <meta:user-defined meta:name="OVERHEIDop.straatnaam">Baksweer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960 412349</meta:user-defined>
    <meta:user-defined meta:name="OVERHEIDop.versieInformatie"/>
  </office:meta>
</office:document-meta>
</file>