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rchitronlaan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rchitronlaan, Hedel</text:p>
            <text:p text:style-name="common-al">De aanvraag is ontvangen op 27 juni 2018 en heeft betrekking op het bouwen van een bedrijfsh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79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rchitronlaan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97</meta:user-defined>
    <meta:user-defined meta:name="OVERHEIDop.GmbID/DC.identifier">gmb-2018-142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J 3a</meta:user-defined>
    <meta:user-defined meta:name="OVERHEIDop.woonplaats">Hedel</meta:user-defined>
    <meta:user-defined meta:name="OVERHEIDop.straatnaam">Architronlaa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18 418327</meta:user-defined>
    <meta:user-defined meta:name="OVERHEIDop.versieInformatie"/>
  </office:meta>
</office:document-meta>
</file>