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Gerard Hulsinkplein, kadastraal bekend sectie C, nr. 2915: plaatsen kunstwer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Gerard Hulsinkplein, kadastraal bekend sectie C, nr. 2915</text:p>
                  </table:table-cell>
                  <table:table-cell table:style-name="entry" table:number-rows-spanned="1" table:number-columns-spanned="1">
                    <text:p text:style-name="table_al">het plaatsen van een kunstwerk</text:p>
                  </table:table-cell>
                  <table:table-cell table:style-name="entry" table:number-rows-spanned="1" table:number-columns-spanned="1">
                    <text:p text:style-name="table_al">26-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2795</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95</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95</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Gerard Hulsinkplein, kadastraal bekend sectie C, nr. 2915: plaatsen kunstw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795</meta:user-defined>
    <meta:user-defined meta:name="OVERHEIDop.GmbID/DC.identifier">gmb-2018-142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W 28</meta:user-defined>
    <meta:user-defined meta:name="OVERHEIDop.woonplaats">Ootmarsum</meta:user-defined>
    <meta:user-defined meta:name="OVERHEIDop.straatnaam">Kerkplei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747 492125</meta:user-defined>
    <meta:user-defined meta:name="OVERHEIDop.versieInformatie"/>
  </office:meta>
</office:document-meta>
</file>