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besloten om de beslistermijn voor de aanvraag met zaaknummer OV-2018-0210 voor een omgevingsvergunning op locatie Birkstraat 1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intern en extern verbouwen van een boerderij tot 2 woningen)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27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11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93</meta:user-defined>
    <meta:user-defined meta:name="OVERHEIDop.GmbID/DC.identifier">gmb-2018-14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E 11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745.55 463677.7</meta:user-defined>
    <meta:user-defined meta:name="OVERHEIDop.versieInformatie"/>
  </office:meta>
</office:document-meta>
</file>