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oenoord Zomerfeest op o.a. de locatie Jozef Oreliopark te Schiedam op 7 juli 2018 van 13.00 uur tot 19.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4 juli 2018 een vergunning verleend voor het organiseren van het evenement Groenoord Zomerfeest op / in diverse locaties in Groenoord, waaronder het Jozef Oreliopark te Schiedam, op 7 juli 2018 van 13.00 uur tot 19.00 uur (opbouw op 7 juli 2018 van 08.00 uur tot 12.30 uur, afbouw op 7 juli 2018 van 19.15 uur tot 22.00 uur).</text:p>
            <text:p text:style-name="common-al">In de wijk Groenoord vinden diverse activiteiten plaats o.a. live muziek, orgelfestijn, workshops en kinderactiviteiten. De buitenactiviteiten vinden plaats in het Jozef Oreliopark van 13.00 uur tot 19.00 uur en op het Bart Verhallenplein van 13.00 uur tot 16.00 uur.</text:p>
            <text:p text:style-name="common-al">Vanaf 4 juli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278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8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8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roenoord Zomerfeest op o.a. de locatie Jozef Oreliopark te Schiedam op 7 juli 2018 van 13.00 uur tot 19.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86</meta:user-defined>
    <meta:user-defined meta:name="OVERHEIDop.GmbID/DC.identifier">gmb-2018-1427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075.21 438670.49</meta:user-defined>
    <meta:user-defined meta:name="OVERHEIDop.versieInformatie"/>
  </office:meta>
</office:document-meta>
</file>