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ontheffing artikel 35 Drank- en horecawet,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ontheffing is verleend voor het verstrekken van zwak-alcoholische drank tijdens het evenement “Vinzzent op het Strand” op zondag 19 augustus 2018 van 14.00 uur tot 23.00 uur aan de Marinaweg 50 in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78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ontheffing artikel 35 Drank- en horecawet, Beachclub Puur,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81</meta:user-defined>
    <meta:user-defined meta:name="OVERHEIDop.GmbID/DC.identifier">gmb-2018-14278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