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Tolhuislaan 3b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4 juli 2018</text:p>
            <text:p text:style-name="common-al">Activiteit: het plaatsen van een seizoensgebonden opblaasbare sportvoorziening gedurende 10 jaar</text:p>
            <text:p text:style-name="common-al">WABO-Wabonummer: OV 528357</text:p>
            <text:p text:style-name="common-al">Bestuursorgaan: college van burgemeester en wethouders </text:p>
            <text:p text:style-name="common-al">Datum verzending besluit: 2 jul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278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8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8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Tolhuislaan 3b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780</meta:user-defined>
    <meta:user-defined meta:name="OVERHEIDop.GmbID/DC.identifier">gmb-2018-14278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R 3b</meta:user-defined>
    <meta:user-defined meta:name="OVERHEIDop.woonplaats">Bunnik</meta:user-defined>
    <meta:user-defined meta:name="OVERHEIDop.straatnaam">Tolhuis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648 453369</meta:user-defined>
    <meta:user-defined meta:name="OVERHEIDop.versieInformatie"/>
  </office:meta>
</office:document-meta>
</file>