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Fluitersweg 51 i.c.m. Hogekampweg 1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aspect geluid voor twee locaties van de FOJA Groep gelegen op het geluidgezoneerde industrieterrein Stadhoudersmolen, te weten Fluitersweg 51 en Hogekampweg 10 te Apeldoorn.</text:p>
            <text:p text:style-name="common-al">Datum verzending: 2 juli 2018</text:p>
            <text:p text:style-name="common-al">Zaaknummer: DOS-2018-053794</text:p>
            <text:p text:style-name="common-al">Inzage:</text:p>
            <text:p text:style-name="common-al">Het ontwerpbesluit met bijbehorende stukken ligt vanaf 5 jul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37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7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Fluitersweg 51 i.c.m. Hogekampweg 1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79</meta:user-defined>
    <meta:user-defined meta:name="OVERHEIDop.GmbID/DC.identifier">gmb-2018-142779</meta:user-defined>
    <meta:user-defined meta:name="OVERHEID.TaxonomieBeleidsagenda/OVERHEID.category">Natuur en milieu | Organisatie en beleid</meta:user-defined>
    <meta:user-defined meta:name="OVERHEIDop.referentienummer">DOS 2018-053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J 51</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6 473063</meta:user-defined>
    <meta:user-defined meta:name="OVERHEIDop.versieInformatie"/>
  </office:meta>
</office:document-meta>
</file>