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2 juli 2018 heeft de Omgevingsdienst Midden-Holland (ODMH) namens de gemeente Zuidplas besloten om de beslistermijn voor de reguliere aanvraag met kenmerk 2018101484 voor het bouwen van een woning op de locatie Oranjestraat 53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7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78</meta:user-defined>
    <meta:user-defined meta:name="OVERHEIDop.GmbID/DC.identifier">gmb-2018-14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EPSG28992/DC.spatial">100116.84 451013.08</meta:user-defined>
    <meta:user-defined meta:name="OVERHEIDop.versieInformatie"/>
  </office:meta>
</office:document-meta>
</file>