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8 een aanvraag voor een omgevingsvergunning ontvangen. Dit betreft het realiseren van een toegangspoort ter plaatse van de Zijdeweg 20 in Reeuwijk. De aanvraag is geregistreerd onder kenmerk 2018160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7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76</meta:user-defined>
    <meta:user-defined meta:name="OVERHEIDop.GmbID/DC.identifier">gmb-2018-14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68 453901</meta:user-defined>
    <meta:user-defined meta:name="OVERHEIDop.versieInformatie"/>
  </office:meta>
</office:document-meta>
</file>