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 Kunst &amp; Cultuur, Twistvlietpark en Wade (zaaknummer 333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juni 2018, is een evenementenvergunning verleend voor het houden van Stadshagen Kunst &amp; Cultuur op <text:span text:style-name="nadrukvet">13 en 14 juli 2018 </text:span>in het <text:span text:style-name="nadrukvet">Twistvlietpark en aan de Wade</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hagen Kunst &amp; Cultuur, Twistvlietpark en Wade (zaaknummer 33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69</meta:user-defined>
    <meta:user-defined meta:name="OVERHEIDop.GmbID/DC.identifier">gmb-2018-142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