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8: ontheffing artikel 35 Drank- en horecawet, de heer Laurijssens,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heer Laurijssens in Made een ontheffing is verleend voor het verstrekken van zwak-alcoholische drank bij diverse activiteiten op zondag 2 december 2018 van 13.00 uur tot 17.00 uur, zondag 9 december 2018 van 13.00 uur tot 17.00 uur, zondag 16 december 2018 van 13.00 uur tot 17.00 uur, zondag 23 december 2018 van 13.00 uur tot 17.00 uur, zondag 30 december 2018 van 13.00 uur tot 17.00 uur en vrijdag 4 januari 2019 van 16.00 uur tot 22.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276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6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6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 2018: ontheffing artikel 35 Drank- en horecawet, de heer Laurijssens,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763</meta:user-defined>
    <meta:user-defined meta:name="OVERHEIDop.GmbID/DC.identifier">gmb-2018-1427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36 409611</meta:user-defined>
    <meta:user-defined meta:name="OVERHEIDop.versieInformatie"/>
  </office:meta>
</office:document-meta>
</file>